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langzaamverkeersbrug over het Merwedekanaal , Merwedekade t.h.v. de Waalstraat te Utrecht, GU-Z2024-0030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wedekade t.h.v. de Waalstraat te Utrecht</text:p>
            <text:p text:style-name="common-al">GU-Z2024-0030795</text:p>
            <text:p text:style-name="common-al">Toelichting: het bouwen van een langzaamverkeersbrug over het Merwedekanaal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2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0795</meta:user-defined>
    <meta:user-defined meta:name="DCTERMS.abstract">Toelichting: het bouwen van een langzaamverkeersbrug over het Merwedekanaal </meta:user-defined>
    <dc:language>nl</dc:language>
    <meta:user-defined meta:name="OVERHEIDop.locatietype/OVERHEIDop.gebiedsmarkering">Vlak</meta:user-defined>
    <meta:user-defined meta:name="DC.title">Verleende Omgevingsvergunning, het bouwen van een langzaamverkeersbrug over het Merwedekanaal , Merwedekade t.h.v. de Waalstraat te Utrecht, GU-Z2024-0030795</meta:user-defined>
    <meta:user-defined meta:name="OVERHEIDop.datumEindeReactietermijn">2025-02-14</meta:user-defined>
    <meta:user-defined meta:name="OVERHEIDop.terinzageleggingBG">https://jeleefomgeving.nl/inzien/002220647/5be6e397-c9da-11ef-a33f-0050560122a3</meta:user-defined>
    <meta:user-defined meta:name="DCTERMS.W3CDTF/DCTERMS.available">2025-01-07</meta:user-defined>
    <meta:user-defined meta:name="DCTERMS.W3CDTF/OVERHEIDop.jaargang">2025</meta:user-defined>
    <meta:user-defined meta:name="OVERHEIDop.publicationIssue">5826</meta:user-defined>
    <meta:user-defined meta:name="OVERHEIDop.GmbID/DC.identifier">gmb-2025-5826</meta:user-defined>
    <meta:user-defined meta:name="OVERHEIDop.versieInformatie"/>
  </office:meta>
</office:document-meta>
</file>