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loterijvergunning met een verkoopperiode voor de loten van vrijdag 28 februari 2025 tot en met zaterdag 12 april 2025 aan Kleihoogt 2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5.00595 Kleihoogt 2 te Berkel en Rodenrijs (2651 KV) </text:p>
            <text:p text:style-name="common-al">Het op grond van de wet op de kansspelen verlenen van een loterijvergunning met een verkoopperiode voor de loten van vrijdag 28 februari 2025 tot en met 14:00 uur op zaterdag 12 april 2025. </text:p>
            <text:p text:style-name="common-al">(verzonden op 6-2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825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5.00595	</meta:user-defined>
    <dc:language>nl</dc:language>
    <meta:user-defined meta:name="OVERHEIDop.locatietype/OVERHEIDop.gebiedsmarkering">Adres</meta:user-defined>
    <meta:user-defined meta:name="DC.title">Toestemming voor het gebruik van een loterijvergunning met een verkoopperiode voor de loten van vrijdag 28 februari 2025 tot en met zaterdag 12 april 2025 aan Kleihoogt 2 te Berkel en Rodenrijs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59</meta:user-defined>
    <meta:user-defined meta:name="OVERHEIDop.GmbID/DC.identifier">gmb-2025-58259</meta:user-defined>
    <meta:user-defined meta:name="OVERHEIDop.versieInformatie"/>
  </office:meta>
</office:document-meta>
</file>