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 dienstengebouw,Verzoeklocatie 2025011000795, Bouwhuislaan t.h.v. nr. 1-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melding brandveilig gebruik t.b.v.  dienstengebouw op de locatie Verzoeklocatie 2025011000795, Bouwhuislaan t.h.v. nr. 1-9 (zaaknummer 0153Z2025011300035) is geaccepteerd op 10 februar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825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5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5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1130003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melding brandveilig gebruik t.b.v.  dienstengebouw,Verzoeklocatie 2025011000795, Bouwhuislaan t.h.v. nr. 1-9</meta:user-defined>
    <meta:user-defined meta:name="DCTERMS.W3CDTF/DCTERMS.available">2025-02-19</meta:user-defined>
    <meta:user-defined meta:name="DCTERMS.W3CDTF/OVERHEIDop.jaargang">2025</meta:user-defined>
    <meta:user-defined meta:name="OVERHEIDop.publicationIssue">58258</meta:user-defined>
    <meta:user-defined meta:name="OVERHEIDop.GmbID/DC.identifier">gmb-2025-58258</meta:user-defined>
    <meta:user-defined meta:name="OVERHEIDop.versieInformatie"/>
  </office:meta>
</office:document-meta>
</file>