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195, het bouwen van een woning Schapendrift (kavel 9)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2-2025 11:0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25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7195</meta:user-defined>
    <meta:user-defined meta:name="DCTERMS.abstract">het bouwen van een woning Schapendrift (kavel 9)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195, het bouwen van een woning Schapendrift (kavel 9) te Bornerbroek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55</meta:user-defined>
    <meta:user-defined meta:name="OVERHEIDop.GmbID/DC.identifier">gmb-2025-58255</meta:user-defined>
    <meta:user-defined meta:name="OVERHEIDop.versieInformatie"/>
  </office:meta>
</office:document-meta>
</file>