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Willemstraat 1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Willemstraat 16</text:p>
            <text:p text:style-name="common-al">Zaaknr: 447142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825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Willemstraa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Willemstraat 16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50</meta:user-defined>
    <meta:user-defined meta:name="OVERHEIDop.GmbID/DC.identifier">gmb-2025-58250</meta:user-defined>
    <meta:user-defined meta:name="OVERHEIDop.versieInformatie"/>
  </office:meta>
</office:document-meta>
</file>