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Kerkebogerd 2, verleende vergunning plaatsen noodstroom aggre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28 januari tot en met 31 juli 2025 voor het plaatsen van een noodstroom aggregaat aan Kerkebogerd 2 in Tull en ‘t Waal. </text:p>
            <text:p text:style-name="common-al">De verzenddatum van het besluit Algemene Plaatselijke Verordening is 3 februar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824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ull en ‘t Waal, Kerkebogerd 2, verleende vergunning plaatsen noodstroom aggregaa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46</meta:user-defined>
    <meta:user-defined meta:name="OVERHEIDop.GmbID/DC.identifier">gmb-2025-58246</meta:user-defined>
    <meta:user-defined meta:name="OVERHEIDop.versieInformatie"/>
  </office:meta>
</office:document-meta>
</file>