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arnaval in d'n Schuur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409</text:p>
            <text:p text:style-name="common-al">Omschrijving: Carnaval in d'n Schuur, ontheffing art. 35</text:p>
            <text:p text:style-name="common-al">Datum evenement: 27 en 28 februari 2025 en 1 t/m 4 maart 2025</text:p>
            <text:p text:style-name="common-al">Evenementenlocatie: Paterskerk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09</meta:user-defined>
    <meta:user-defined meta:name="DCTERMS.abstract">Carnaval in d'n Schuur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Carnaval in d'n Schuur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45</meta:user-defined>
    <meta:user-defined meta:name="OVERHEIDop.GmbID/DC.identifier">gmb-2025-58245</meta:user-defined>
    <meta:user-defined meta:name="OVERHEIDop.versieInformatie"/>
  </office:meta>
</office:document-meta>
</file>