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Nieuw-Loosdrechtsedijk 40, 1231K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februari 2025 een Aanvraag omgevingsvergunning verleend voor het kappen van een boom op locatie voor Nieuw-Loosdrechtsedijk 40, 1231KZ Loosdrecht met zaaknummer Z2025-00000125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2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824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5</meta:user-defined>
    <meta:user-defined meta:name="DCTERMS.abstract">Betreft: Beschikking op aanvraag op locatie voor Nieuw-Loosdrechtsedijk 40, 1231KZ Loosdrecht. Startdatum:30 januari 2025 datum besluit: 10 februar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Nieuw-Loosdrechtsedijk 40, 1231KZ Loosdrec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42</meta:user-defined>
    <meta:user-defined meta:name="OVERHEIDop.GmbID/DC.identifier">gmb-2025-58242</meta:user-defined>
    <meta:user-defined meta:name="OVERHEIDop.versieInformatie"/>
  </office:meta>
</office:document-meta>
</file>