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36-4 107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woningtoegangsdeur en toevoegen bergruimte aan de bestaande woonruimte met behoud van één zelfstandige woonruimte</text:p>
            <text:p text:style-name="common-al">Zaakadres: Zeilstraat 36-4 1075SJ Amsterdam</text:p>
            <text:p text:style-name="common-al">Datum ontvangst: 25-10-2024</text:p>
            <text:p text:style-name="common-al">Zaaknummer: Z2024-034217</text:p>
            <text:p text:style-name="common-al">DSO-nummer: 20241025004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2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217</meta:user-defined>
    <meta:user-defined meta:name="DCTERMS.abstract">verplaatsen woningtoegangsdeur en toevoegen bergruimte aan de bestaande woonruimte met behoud van éé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36-4 1075SJ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24</meta:user-defined>
    <meta:user-defined meta:name="OVERHEIDop.GmbID/DC.identifier">gmb-2025-5824</meta:user-defined>
    <meta:user-defined meta:name="OVERHEIDop.versieInformatie"/>
  </office:meta>
</office:document-meta>
</file>