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woonchalet met kap, Korvetstraat 57 1784M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rvetstraat 57 1784MP Den Helder, realiseren van een woonchalet met kap</text:p>
            <text:p text:style-name="common-al">Datum ontvangst: 07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82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44</meta:user-defined>
    <meta:user-defined meta:name="DCTERMS.abstract">realiseren van een woonchalet met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woonchalet met kap, Korvetstraat 57 1784MP Den Held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37</meta:user-defined>
    <meta:user-defined meta:name="OVERHEIDop.GmbID/DC.identifier">gmb-2025-58237</meta:user-defined>
    <meta:user-defined meta:name="OVERHEIDop.versieInformatie"/>
  </office:meta>
</office:document-meta>
</file>