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zigen gebruiksfunctie maatschappelijk naar kantoor en een interne verbouwing, Voorweg 24A, 2103S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de gebruiksfunctie maatschappelijk naar kantoor en een interne verbouwing aan Voorweg 24A, 2103S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0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 </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 </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8235</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35</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235</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12</meta:user-defined>
    <meta:user-defined meta:name="DCTERMS.abstract">Betreft:  Besluit op locatie Voorweg 24A, 2103ST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wijzigen gebruiksfunctie maatschappelijk naar kantoor en een interne verbouwing, Voorweg 24A, 2103ST  Heemstede</meta:user-defined>
    <meta:user-defined meta:name="OVERHEIDop.datumEindeReactietermijn">2025-03-18</meta:user-defined>
    <meta:user-defined meta:name="OVERHEIDop.terinzageleggingBG">https://jeleefomgeving.nl/inzien/001509937/9008b80b-4986-427b-b1da-fca2cacd72dd</meta:user-defined>
    <meta:user-defined meta:name="DCTERMS.W3CDTF/DCTERMS.available">2025-02-12</meta:user-defined>
    <meta:user-defined meta:name="DCTERMS.W3CDTF/OVERHEIDop.jaargang">2025</meta:user-defined>
    <meta:user-defined meta:name="OVERHEIDop.publicationIssue">58235</meta:user-defined>
    <meta:user-defined meta:name="OVERHEIDop.GmbID/DC.identifier">gmb-2025-58235</meta:user-defined>
    <meta:user-defined meta:name="OVERHEIDop.versieInformatie"/>
  </office:meta>
</office:document-meta>
</file>