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weede Vooruitgangstraat 28 2032NJ Haarlem, 0392-2024-0176793, het plaatsen van een dakopbouw met terras aan de voorzijde, het verbouwen van de eerste verdieping en het wijzigen van de gevels van het gebouw, verzonden 10-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823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3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3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6793</meta:user-defined>
    <meta:user-defined meta:name="DCTERMS.abstract">het plaatsen van een dakopbouw met terras aan de voorzijde, het verbouwen van de eerste verdieping en het wijzigen van de gevels van het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weede Vooruitgangstraat 28 2032NJ Haarlem, 0392-2024-0176793, het plaatsen van een dakopbouw met terras aan de voorzijde, het verbouwen van de eerste verdieping en het wijzigen van de gevels van het gebouw, verzonden 10-02-2025</meta:user-defined>
    <meta:user-defined meta:name="DCTERMS.W3CDTF/DCTERMS.available">2025-02-12</meta:user-defined>
    <meta:user-defined meta:name="DCTERMS.W3CDTF/OVERHEIDop.jaargang">2025</meta:user-defined>
    <meta:user-defined meta:name="OVERHEIDop.publicationIssue">58233</meta:user-defined>
    <meta:user-defined meta:name="OVERHEIDop.GmbID/DC.identifier">gmb-2025-58233</meta:user-defined>
    <meta:user-defined meta:name="OVERHEIDop.versieInformatie"/>
  </office:meta>
</office:document-meta>
</file>