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b649d6-3aa1-42d6-b67c-bc8175d83f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Lochemsestraat 24 in Terwolde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Lochemsestraat in Terwolde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Lochemsestraat 24 in Terwolde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9.3132075471698mm"><draw:image xlink:href="Pictures/Afbeelding1i47b649d6-3aa1-42d6-b67c-bc8175d83fa8.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82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Lochemsestraat 24 in Terwolde</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Lochemsestraat 24 in Terwolde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822</meta:user-defined>
    <meta:user-defined meta:name="OVERHEIDop.GmbID/DC.identifier">gmb-2025-5822</meta:user-defined>
    <meta:user-defined meta:name="OVERHEIDop.versieInformatie"/>
  </office:meta>
</office:document-meta>
</file>