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Brink 10, 8431L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5666 voor een Alcoholwetvergunning op de locatie Brink 10, 8431LD Oosterwolde. De vergunning is ingetrokken. Het besluit betreft:</text:p>
            <text:p text:style-name="common-al">aanvraag alcoholvergunning Foodmaster Oosterwolde (INGETROKKEN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Brink 10, 8431LD Oosterwol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19</meta:user-defined>
    <meta:user-defined meta:name="OVERHEIDop.GmbID/DC.identifier">gmb-2025-58219</meta:user-defined>
    <meta:user-defined meta:name="OVERHEIDop.versieInformatie"/>
  </office:meta>
</office:document-meta>
</file>