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Pettenstraat 157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opslagcontainer, 2 schaftketen, materiaal, mobiel toilet) i.v.m. planmatig onderhoud woningen van Vivare.</text:p>
            <text:p text:style-name="common-al">Locatie: Pettenstraat 157 e.o.</text:p>
            <text:p text:style-name="common-al">Datum: 7 februari 2025 tot en met 4 april 2025</text:p>
            <text:p text:style-name="common-al">Dossiernummer: 4471799 (verlenging 4374090)</text:p>
            <text:p text:style-name="common-al">Verzenddatum besluit: 7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Pettenstraat 157 e.o.</meta:user-defined>
    <meta:user-defined meta:name="DCTERMS.W3CDTF/DCTERMS.available">2025-02-12</meta:user-defined>
    <meta:user-defined meta:name="DCTERMS.W3CDTF/OVERHEIDop.jaargang">2025</meta:user-defined>
    <meta:user-defined meta:name="OVERHEIDop.publicationIssue">58218</meta:user-defined>
    <meta:user-defined meta:name="OVERHEIDop.GmbID/DC.identifier">gmb-2025-58218</meta:user-defined>
    <meta:user-defined meta:name="OVERHEIDop.versieInformatie"/>
  </office:meta>
</office:document-meta>
</file>