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serweg 83 5571LL Bergeijk, Z-2024-020878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77</text:p>
            <text:p text:style-name="common-al">Ontvangstdatum melding: 14-12-2024</text:p>
            <text:p text:style-name="common-al">Omschrijving: Weebosserweg 83 5571LL Bergeijk, Z-2024-020878 aanleggen gesloten bodemenergiesyste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82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77</meta:user-defined>
    <meta:user-defined meta:name="DCTERMS.abstract">Z-2024-020878 aanleggen gesloten bodemenergiesysteem</meta:user-defined>
    <dc:language>nl</dc:language>
    <meta:user-defined meta:name="OVERHEIDop.locatietype/OVERHEIDop.gebiedsmarkering">Punt</meta:user-defined>
    <meta:user-defined meta:name="DC.title">Ontvangen melding over Weebosserweg 83 5571LL Bergeijk, Z-2024-020878 aanleggen gesloten bodemenergiesyste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15</meta:user-defined>
    <meta:user-defined meta:name="OVERHEIDop.GmbID/DC.identifier">gmb-2025-58215</meta:user-defined>
    <meta:user-defined meta:name="OVERHEIDop.versieInformatie"/>
  </office:meta>
</office:document-meta>
</file>