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NV BASF Antwerpen, Scheldelaan 400C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4111032</text:p>
            <text:p text:style-name="common-al">Dossiernummer: 2025-331</text:p>
            <text:p text:style-name="common-al">Gegevens aanvrager: NV BASF Antwerpen, Scheldelaan 600, 2040 Antwerpen</text:p>
            <text:p text:style-name="common-al">Ligging project: Scheldelaan 400C, 2040 Antwerpen</text:p>
            <text:p text:style-name="common-al">Onderwerp verzoek: Een wijziging van een productie-eenheid voor cyclohexanon en soda</text:p>
            <text:p text:style-name="common-al">
            <text:span text:style-name="nadrukvet">Raadpleging aanvraag</text:span>
          </text:p>
            <text:p text:style-name="common-al">Over de aanvraag loopt een openbaar onderzoek van 8 februari 2025 tot en met 9 maart 2025. 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text:a xlink:href="https://www.omgevingsloketvlaanderen.be/publiek-loket" xlink:type="simple">https://www.omgevingsloketvlaanderen.be/publiek-loket </text:a>). U gebruikt hiervoor de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8 februari 2025 tot en met 9 maart 2025 ingediend worden op een van de volgende wijzen:</text:p>
            <text:list text:style-name="id1-3-2-1-1-14">
              <text:list-item text:style-override="id1-3-2-1-1-14-1">
                <text:number>1</text:number>
                <text:p text:style-name="al">Via het publieke Omgevingsloket (https://www.omgevingsloketvlaanderen.be/publiek-loket) met referentie: 2024111032);</text:p>
              </text:list-item>
              <text:list-item text:style-override="id1-3-2-1-1-14-2">
                <text:number>2</text:number>
                <text:p text:style-name="al">Per aangetekend schrijven gericht aan: College van burgemeester en schepenen, T.a.v. Dienst Omgevingsvergunningen Grote Markt 1, 2000 Antwerpen.</text:p>
              </text:list-item>
            </text:list>
            <text:p text:style-name="common-al">Vermeld duidelijk het dossiernummer op het bezwaar!</text:p>
            <text:p text:style-name="common-al">U wordt niet persoonlijk op de hoogte gebracht van de beslissing over het verzoek, maar u kan ze</text:p>
            <text:p text:style-name="last-al">terugvinden via de het publieke omgevingsloket (<text:a xlink:href="https://www.omgevingsloketvlaanderen.be/publiekloket" xlink:type="simple">https://www.omgevingsloketvlaanderen.be/publiekloket </text:a>) met referentie 2024111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821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1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1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23</meta:user-defined>
    <meta:user-defined meta:name="DCTERMS.abstract">Voor: het wijzigen van een productie-eenheid voor cyclohexanon en soda. Locatie: Scheldelaan 400C in Antwerpen. Datum ontvangst: 8 januari 2025.</meta:user-defined>
    <dc:language>nl</dc:language>
    <meta:user-defined meta:name="OVERHEIDop.locatietype/OVERHEIDop.gebiedsmarkering">Punt</meta:user-defined>
    <meta:user-defined meta:name="DC.title">Inspraakmogelijkheid Openbaar Onderzoek NV BASF Antwerpen, Scheldelaan 400C in Antwerpen</meta:user-defined>
    <meta:user-defined meta:name="DCTERMS.W3CDTF/DCTERMS.available">2025-02-12</meta:user-defined>
    <meta:user-defined meta:name="DCTERMS.W3CDTF/OVERHEIDop.jaargang">2025</meta:user-defined>
    <meta:user-defined meta:name="OVERHEIDop.publicationIssue">58212</meta:user-defined>
    <meta:user-defined meta:name="OVERHEIDop.GmbID/DC.identifier">gmb-2025-58212</meta:user-defined>
    <meta:user-defined meta:name="OVERHEIDop.versieInformatie"/>
  </office:meta>
</office:document-meta>
</file>