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vel 19A,B,C 5664H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19A,B,C 5664HL Geldrop</text:p>
            <text:p text:style-name="common-al">Datum ontvangst: 07-02-2025</text:p>
            <text:p text:style-name="common-al">Omschrijving: het vervangen van de dakpannen</text:p>
            <text:p text:style-name="common-al">Zaaknummer: 1771249845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821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98455</meta:user-defined>
    <meta:user-defined meta:name="DCTERMS.abstract">Heuvel 19 A, B, C Geldrop - het vervangen van de dakpan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uvel 19A,B,C 5664HL Geldrop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11</meta:user-defined>
    <meta:user-defined meta:name="OVERHEIDop.GmbID/DC.identifier">gmb-2025-58211</meta:user-defined>
    <meta:user-defined meta:name="OVERHEIDop.versieInformatie"/>
  </office:meta>
</office:document-meta>
</file>