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diepstraat 50-H 1079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terdiepstraat 50-H</text:p>
            <text:p text:style-name="common-al">Zaakadres: Boterdiepstraat 50-H 1079SZ Amsterdam</text:p>
            <text:p text:style-name="common-al">Datum ontvangst: 22-12-2024</text:p>
            <text:p text:style-name="common-al">Zaaknummer: Z2024-042851</text:p>
            <text:p text:style-name="common-al">DSO-nummer: 20241222001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851</meta:user-defined>
    <meta:user-defined meta:name="DCTERMS.abstract">Boterdiepstraat 5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terdiepstraat 50-H 1079SZ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21</meta:user-defined>
    <meta:user-defined meta:name="OVERHEIDop.GmbID/DC.identifier">gmb-2025-5821</meta:user-defined>
    <meta:user-defined meta:name="OVERHEIDop.versieInformatie"/>
  </office:meta>
</office:document-meta>
</file>