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steiger en materiaal van 3 maart 2025 tot het met 30 mei 2025 ter hoogte van Hoogstraat 24, 1441B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februari 2025 heeft de gemeente een aanvraag ontvangen voor het plaatsen van een steiger en materiaal van 3 maart 2025 tot en met 30 mei 2025 ter hoogte van het adres Hoogstraat 24, 1441BC Purmerend. De aanvraag is geregistreerd onder zaaknummer Z2025-00000573. Dit is aangevraagd:</text:p>
            <text:list text:style-name="id1-3-2-1-1-2">
              <text:list-item text:style-override="id1-3-2-1-1-2-1">
                <text:number>•</text:number>
                <text:p text:style-name="al">Voorwerpen op de openbare we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8206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206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206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573</meta:user-defined>
    <meta:user-defined meta:name="DCTERMS.abstract">Betreft: aanvraag op locatie Hoogstraat 24, 1441BC Purmerend</meta:user-defined>
    <dc:language>nl</dc:language>
    <meta:user-defined meta:name="OVERHEIDop.locatietype/OVERHEIDop.gebiedsmarkering">Punt</meta:user-defined>
    <meta:user-defined meta:name="DC.title">Aanvraag vergunning voor het plaatsen van een steiger en materiaal van 3 maart 2025 tot het met 30 mei 2025 ter hoogte van Hoogstraat 24, 1441BC Purmerend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206</meta:user-defined>
    <meta:user-defined meta:name="OVERHEIDop.GmbID/DC.identifier">gmb-2025-58206</meta:user-defined>
    <meta:user-defined meta:name="OVERHEIDop.versieInformatie"/>
  </office:meta>
</office:document-meta>
</file>