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ecreatieterrein Laagraven, verleende evenementenvergunning Hartje Wint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2 februari 2025 van 16.00 tot 00.00 uur voor het Hartje Winter Festival het recreatieterrein Laagraven, Noord-terrein in Houten. </text:p>
            <text:p text:style-name="common-al">De verzenddatum van het besluit Algemene Plaatselijke Verordening is 6 februar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82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recreatieterrein Laagraven, verleende evenementenvergunning Hartje Winter Festiva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05</meta:user-defined>
    <meta:user-defined meta:name="OVERHEIDop.GmbID/DC.identifier">gmb-2025-58205</meta:user-defined>
    <meta:user-defined meta:name="OVERHEIDop.versieInformatie"/>
  </office:meta>
</office:document-meta>
</file>