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spraakmogelijkheid Openbaar Onderzoek NV BASF Antwerpen, Scheldelaan 400C in Antwerpen</text:p>
      <text:section text:name="zakelijke-mededeling_id1-3-2" text:style-name="zakelijke-mededeling">
        <text:section text:name="zakelijke-mededeling-tekst_id1-3-2-1" text:style-name="zakelijke-mededeling-tekst">
          <text:section text:name="tekst_id1-3-2-1-1" text:style-name="tekst">
            <text:p text:style-name="common-al">Conform de richtlijnen van de Verdragen van Helsinki (1992) en Espoo (1991) hebben lidstaten die zich eraan hebben verbonden de plicht passende maatregelen te nemen en onderling samen te werken om de mens en het milieu te beschermen. Het Verdrag van Helsinki is van toepassing op inrichtingen tot 15 km van de landgrens, voor het Verdrag van Espoo geldt de grens van 5 km vanaf de grensovergang.</text:p>
            <text:p text:style-name="common-al">
            <text:span text:style-name="nadrukvet">Aanvraag omgevingsvergunning</text:span>
          </text:p>
            <text:p text:style-name="common-al">Er werd bij de deputatie van de provincie Antwerpen een aanvraag voor een omgevingsvergunning ingediend met volgende gegevens:</text:p>
            <text:p text:style-name="common-al">Omgevingsloket-nummer: OMV_2024111032</text:p>
            <text:p text:style-name="common-al">Dossiernummer: 2025-331</text:p>
            <text:p text:style-name="common-al">Gegevens aanvrager: NV BASF Antwerpen, Scheldelaan 600, 2040 Antwerpen</text:p>
            <text:p text:style-name="common-al">Ligging project: Scheldelaan 400C, 2040 Antwerpen</text:p>
            <text:p text:style-name="common-al">Onderwerp verzoek: Een wijziging van een productie-eenheid voor cyclohexanon en soda</text:p>
            <text:p text:style-name="common-al">
            <text:span text:style-name="nadrukvet">Raadpleging aanvraag</text:span>
          </text:p>
            <text:p text:style-name="common-al">Over de aanvraag loopt een openbaar onderzoek van 8 februari 2025 tot en met 9 maart 2025. De stad Antwerpen deelt u hiervan, als organisator en conform artikel 27 van het besluit van de Vlaamse Regering van 27 november 2015, de details mee.</text:p>
            <text:p text:style-name="common-al">
            <text:span text:style-name="nadrukvet">Tijdens het openbaar onderzoek kan de aanvraag worden geraadpleegd</text:span> via het publieke Omgevingsloket (<text:a xlink:href="https://www.omgevingsloketvlaanderen.be/publiek-loket" xlink:type="simple">https://www.omgevingsloketvlaanderen.be/publiek-loket </text:a>). U gebruikt hiervoor de OMV-nummer van het dossier.</text:p>
            <text:p text:style-name="common-al">
            <text:span text:style-name="nadrukvet">Indiening bezwaar</text:span>
          </text:p>
            <text:p text:style-name="common-al">Standpunten, opmerkingen en bezwaren over het verzoek en, in voorkomend geval, het nog niet goedgekeurde milieueffectenrapport en/of omgevingsveiligheidsrapport, kunnen tijdens het openbaar onderzoek lopende 8 februari 2025 tot en met 9 maart 2025 ingediend worden op een van de volgende wijzen:</text:p>
            <text:list text:style-name="id1-3-2-1-1-14">
              <text:list-item text:style-override="id1-3-2-1-1-14-1">
                <text:number>1</text:number>
                <text:p text:style-name="al">Via het publieke Omgevingsloket (https://www.omgevingsloketvlaanderen.be/publiek-loket) met referentie: 2024111032);</text:p>
              </text:list-item>
              <text:list-item text:style-override="id1-3-2-1-1-14-2">
                <text:number>2</text:number>
                <text:p text:style-name="al">Per aangetekend schrijven gericht aan: College van burgemeester en schepenen, T.a.v. Dienst Omgevingsvergunningen Grote Markt 1, 2000 Antwerpen.</text:p>
              </text:list-item>
            </text:list>
            <text:p text:style-name="common-al">Vermeld duidelijk het dossiernummer op het bezwaar!</text:p>
            <text:p text:style-name="common-al">U wordt niet persoonlijk op de hoogte gebracht van de beslissing over het verzoek, maar u kan ze</text:p>
            <text:p text:style-name="last-al">terugvinden via de het publieke omgevingsloket (<text:a xlink:href="https://www.omgevingsloketvlaanderen.be/publiekloket" xlink:type="simple">https://www.omgevingsloketvlaanderen.be/publiekloket </text:a>) met referentie 202411103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58204</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204</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204</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000223</meta:user-defined>
    <meta:user-defined meta:name="DCTERMS.abstract">Voor: het wijzigen van een productie-eenheid voor cyclohexanon en soda. Locatie: Scheldelaan 400C in Antwerpen. Datum ontvangst: 8 januari 2025.</meta:user-defined>
    <dc:language>nl</dc:language>
    <meta:user-defined meta:name="OVERHEIDop.locatietype/OVERHEIDop.gebiedsmarkering">Punt</meta:user-defined>
    <meta:user-defined meta:name="DC.title">Inspraakmogelijkheid Openbaar Onderzoek NV BASF Antwerpen, Scheldelaan 400C in Antwerpen</meta:user-defined>
    <meta:user-defined meta:name="DCTERMS.W3CDTF/DCTERMS.available">2025-02-12</meta:user-defined>
    <meta:user-defined meta:name="DCTERMS.W3CDTF/OVERHEIDop.jaargang">2025</meta:user-defined>
    <meta:user-defined meta:name="OVERHEIDop.publicationIssue">58204</meta:user-defined>
    <meta:user-defined meta:name="OVERHEIDop.GmbID/DC.identifier">gmb-2025-58204</meta:user-defined>
    <meta:user-defined meta:name="OVERHEIDop.versieInformatie"/>
  </office:meta>
</office:document-meta>
</file>