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efinitief besluit omgevingsvergunning reguliere procedure achter Bûtefjild 24 Feanwâlden (Wilt Tjaardapaad)</text:p>
      <text:section text:name="zakelijke-mededeling_id1-3-2" text:style-name="zakelijke-mededeling">
        <text:section text:name="zakelijke-mededeling-tekst_id1-3-2-1" text:style-name="zakelijke-mededeling-tekst">
          <text:section text:name="tekst_id1-3-2-1-1" text:style-name="tekst">
            <text:p text:style-name="common-al">Onderstaande aanvraag is op 29 januari 2025 gepubliceerd als vergunningsvrij, de aanvraag is echter niet vergunningsvrij:</text:p>
            <text:p text:style-name="common-al">
            <text:span text:style-name="nadrukvet">Feanwâlden</text:span>
          </text:p>
            <text:p text:style-name="common-al">· achter Bûtefjild 24 (Wilt Tjaardapaad), wijzigen van de openstelling van het wandelpad, (aanvraag is ontvangen op 07 november 2024).</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
            <text:span text:style-name="nadrukvet">Feanwâlden</text:span>
          </text:p>
            <text:p text:style-name="common-al">· achter Bûtefjild 24 (Wilt Tjaardapaad), wijzigen van de openstelling van het wandelpad, (besluit is verzonden op 10 februari 2025).</text:p>
            <text:p text:style-name="common-al">
            <text:span text:style-name="nadrukvet">Bij deze ter rectificatie</text:span>
          </text:p>
            <text:p text:style-name="common-al">
            <text:span text:style-name="nadrukvet">Bent u het niet eens met de vergunning? </text:span>Zie (**)</text:p>
            <text:p text:style-name="common-al">(**) 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1) 71 70 00.</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820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0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0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40823</meta:user-defined>
    <dc:language>nl</dc:language>
    <meta:user-defined meta:name="OVERHEIDop.locatietype/OVERHEIDop.gebiedsmarkering">Vlak</meta:user-defined>
    <meta:user-defined meta:name="DC.title">Rectificatie definitief besluit omgevingsvergunning reguliere procedure achter Bûtefjild 24 Feanwâlden (Wilt Tjaardapaad)</meta:user-defined>
    <meta:user-defined meta:name="DCTERMS.W3CDTF/DCTERMS.available">2025-02-12</meta:user-defined>
    <meta:user-defined meta:name="DCTERMS.W3CDTF/OVERHEIDop.jaargang">2025</meta:user-defined>
    <meta:user-defined meta:name="OVERHEIDop.publicationIssue">58202</meta:user-defined>
    <meta:user-defined meta:name="OVERHEIDop.GmbID/DC.identifier">gmb-2025-58202</meta:user-defined>
    <meta:user-defined meta:name="OVERHEIDop.versieInformatie"/>
  </office:meta>
</office:document-meta>
</file>