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Bouwen houthok en plaatsen zonnepanelen in veldopstelling, Korenburgerveenweg 6, 7119AR Winterswijk Cor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Bouwen houthok en plaatsen zonnepanelen in veldopstelling aan Korenburgerveenweg 6, 7119AR Winterswijk Corle</text:span>
          </text:p>
            <text:p text:style-name="common-al">De gemeente Winterswijk heeft een omgevingsvergunning verleend. De gemeente Winterswijk geeft hiermee toestemming voor Bouwen houthok en plaatsen zonnepanelen in veldopstelling aan Korenburgerveenweg 6, 7119AR Winterswijk Corle.</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 jeleefomgeving.nl/inzien/001974658/1e2b0b1a-70f5-4733-aa63-5286b4c55c5a</text:p>
            <text:p text:style-name="common-al">
            <text:span text:style-name="nadrukvet">Bent u het niet eens met de vergunning?</text:span>
          </text:p>
            <text:p text:style-name="common-al">U kunt de Gemeente Winterswijk tot 24 maart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8200</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200</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200</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2/xml/MC-DRP-OmgevingsvergunningAfhandelingplan-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1808</meta:user-defined>
    <meta:user-defined meta:name="DCTERMS.abstract">Betreft: beschikking op aanvraag op locatie Korenburgerveenweg 6, 7119AR Winterswijk Corle</meta:user-defined>
    <dc:language>nl</dc:language>
    <meta:user-defined meta:name="DC.title">Kennisgeving besluit op Bouwen houthok en plaatsen zonnepanelen in veldopstelling, Korenburgerveenweg 6, 7119AR Winterswijk Corle</meta:user-defined>
    <meta:user-defined meta:name="OVERHEIDop.locatietype/OVERHEIDop.gebiedsmarkering">GeometrieRef</meta:user-defined>
    <meta:user-defined meta:name="DCTERMS.W3CDTF/DCTERMS.available">2025-02-12</meta:user-defined>
    <meta:user-defined meta:name="DCTERMS.W3CDTF/OVERHEIDop.jaargang">2025</meta:user-defined>
    <meta:user-defined meta:name="OVERHEIDop.externeBijlage">Afwijkvergunning|exb-2025-5401</meta:user-defined>
    <meta:user-defined meta:name="OVERHEIDop.publicationIssue">58200</meta:user-defined>
    <meta:user-defined meta:name="OVERHEIDop.GmbID/DC.identifier">gmb-2025-58200</meta:user-defined>
    <meta:user-defined meta:name="OVERHEIDop.versieInformatie"/>
  </office:meta>
</office:document-meta>
</file>