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Koekoekplein 1 t/m 15 (oneven), 9713 PV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Koekoekplein 11  te Groningen Koekoekplein 1  te Groningen Koekoekplein 9  te Groningen Koekoekplein 15  te Groningen Koekoekplein 3  te Groningen Koekoekplein 7  te Groningen Koekoekplein 5  te Groningen Koekoekplein 13  te Groningen  </text:span>
          </text:p>
            <text:p text:style-name="common-al">De gemeente Groningen heeft op 16-01-2025 een melding sloopwerkzaamheden ontvangen voor het verwijderen van asbest  aan Koekoekplein 11  te Groningen Koekoekplein 1  te Groningen Koekoekplein 9  te Groningen Koekoekplein 15  te Groningen Koekoekplein 3  te Groningen Koekoekplein 7  te Groningen Koekoekplein 5  te Groningen Koekoekplein 13  te Groningen  , dossiernummer GRN-000139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19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9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9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9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, Koekoekplein 1 t/m 15 (oneven), 9713 PV Groningen</meta:user-defined>
    <meta:user-defined meta:name="OVERHEIDop.datumEindeReactietermijn">2025-03-26</meta:user-defined>
    <meta:user-defined meta:name="OVERHEIDop.terinzageleggingBG">https://groningen.lokalebekendmakingen.nl/case/1:9822:8424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97</meta:user-defined>
    <meta:user-defined meta:name="OVERHEIDop.GmbID/DC.identifier">gmb-2025-58197</meta:user-defined>
    <meta:user-defined meta:name="OVERHEIDop.versieInformatie"/>
  </office:meta>
</office:document-meta>
</file>