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ggeberg 2, 3956BK Leersum, Ontheffing schenktijden en bijeenkomsten op 15 maart, 5 september, 21 november en 22 november 2025 van 15:00 uur tot 01:00 uur (RX2025-00000211,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ggeberg 2, 3956BK Leersum, Ontheffing schenktijden en bijeenkomsten op 15 maart, 5 september, 21 november en 22 november 2025 van 15:00 uur tot 01:00 uur (RX2025-00000211, 10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19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9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9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211</meta:user-defined>
    <meta:user-defined meta:name="DCTERMS.abstract">Plaggeberg 2, 3956BK Leersum, Ontheffing schenktijden en bijeenkomsten op 15 maart, 5 september, 21 november en 22 november 2025 van 15:00 uur tot 01:00 uur (RX2025-00000211, 10 februari 2025)</meta:user-defined>
    <dc:language>nl</dc:language>
    <meta:user-defined meta:name="OVERHEIDop.locatietype/OVERHEIDop.gebiedsmarkering">Punt</meta:user-defined>
    <meta:user-defined meta:name="DC.title">Gemeente Utrechtse Heuvelrug, verleende vergunning APV/Bijzondere wetten - Plaggeberg 2, 3956BK Leersum, Ontheffing schenktijden en bijeenkomsten op 15 maart, 5 september, 21 november en 22 november 2025 van 15:00 uur tot 01:00 uur (RX2025-00000211, 10 februari 2025)</meta:user-defined>
    <meta:user-defined meta:name="DCTERMS.W3CDTF/DCTERMS.available">2025-02-12</meta:user-defined>
    <meta:user-defined meta:name="DCTERMS.W3CDTF/OVERHEIDop.jaargang">2025</meta:user-defined>
    <meta:user-defined meta:name="OVERHEIDop.publicationIssue">58195</meta:user-defined>
    <meta:user-defined meta:name="OVERHEIDop.GmbID/DC.identifier">gmb-2025-58195</meta:user-defined>
    <meta:user-defined meta:name="OVERHEIDop.versieInformatie"/>
  </office:meta>
</office:document-meta>
</file>