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Molenstraat 1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   grondwaterlozing t.b.v. aanleg noodtrap </text:p>
            <text:p text:style-name="common-al">Locatie:  Molenstraat 110, 5342 CC Oss</text:p>
            <text:p text:style-name="common-al">Zaaknummer:  Z/242972</text:p>
            <text:p text:style-name="common-al">Datum ontvangen:  21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1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972</meta:user-defined>
    <meta:user-defined meta:name="DCTERMS.abstract">grondwaterlozing t.b.v. aanleg noodtrap  </meta:user-defined>
    <dc:language>nl</dc:language>
    <meta:user-defined meta:name="OVERHEIDop.locatietype/OVERHEIDop.gebiedsmarkering">Adres</meta:user-defined>
    <meta:user-defined meta:name="DC.title">Maatwerkvoorschriften aangevraagd –  Molenstraat 110 Os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89</meta:user-defined>
    <meta:user-defined meta:name="OVERHEIDop.GmbID/DC.identifier">gmb-2025-58189</meta:user-defined>
    <meta:user-defined meta:name="OVERHEIDop.versieInformatie"/>
  </office:meta>
</office:document-meta>
</file>