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a31c6a-9f36-417c-9f7b-a1e83d6d6d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verkoop gemeentegrond aan één gegadigde nabij de Domineestraat 16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nabij de Domineestraat 16 in Twello met de kadastrale aanduiding gemeente Twello, sectie B, nummer 9985 en een oppervlakte van 58 m² aan één gegadigde te verkopen. </text:p>
            <text:p text:style-name="tussenkopcur">Eén serieuze gegadigde</text:p>
            <text:p text:style-name="al">Ter plaatse is er sprake van de benodigde versterking en uitbreiding van het energienetwerk om ook in de toekomst (huis-)aansluitingen voor elektriciteit te kunnen borgen. Liander N.V. heeft kenbaar gemaakt graag de gronden te verwerven om op deze gronden een DR-station te plaatsen. Wij zijn daarom van plan om tot het sluiten van een koopovereenkomst met Liander N.V. over te gaan. Wij zijn van oordeel dat op grond van objectieve, redelijke en toetsbare criteria alleen deze gegadigde in aanmerking komt tot het aangaan van een koopovereenkomst.</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koopovereenkomst in recht op te komen en/of daarop een vordering tot schadevergoeding of enige andere aanspraak te baseren. U heeft uw rechten daarop dan verwerkt. De gemeente Voorst en Liander N.V. worden onredelijk benadeeld als pas na deze (duidelijk kenbaar gemaakte) termijn alsnog tegen het voornemen, dan wel het aangaan van d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6.71509433962264mm"><draw:image xlink:href="Pictures/Afbeelding1i1ea31c6a-9f36-417c-9f7b-a1e83d6d6da9.png" xlink:type="simple"/></draw:frame></text:p>
            </text:section></draw:text-box></draw:frame>
          </text:p>
          </text:section>
        </text:section>
        <text:section text:name="regeling-sluiting_id1-3-2-3" text:style-name="regeling-sluiting">
          <text:section text:name="ondertekening_id1-3-2-3-1">
            <text:p><text:span text:style-name="functie">Twello, 12 febr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1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88217</meta:user-defined>
    <dc:language>nl</dc:language>
    <meta:user-defined meta:name="OVERHEIDop.locatietype/OVERHEIDop.gebiedsmarkering">Perceel</meta:user-defined>
    <meta:user-defined meta:name="DC.title">Gemeente Voorst - Kennisgeving voornemen tot verkoop gemeentegrond aan één gegadigde nabij de Domineestraat 16 in Twello</meta:user-defined>
    <meta:user-defined meta:name="DCTERMS.W3CDTF/DCTERMS.available">2025-02-12</meta:user-defined>
    <meta:user-defined meta:name="DCTERMS.W3CDTF/OVERHEIDop.jaargang">2025</meta:user-defined>
    <meta:user-defined meta:name="OVERHEIDop.publicationIssue">58185</meta:user-defined>
    <meta:user-defined meta:name="OVERHEIDop.GmbID/DC.identifier">gmb-2025-58185</meta:user-defined>
    <meta:user-defined meta:name="OVERHEIDop.versieInformatie"/>
  </office:meta>
</office:document-meta>
</file>