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uwafvalcontainer, Vossen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container (i.v.m. ombouwen winkelpand)</text:p>
            <text:p text:style-name="common-al">Locatie: Vossenstraat 3 (naast het winkelpand voormalige Planet Happy)</text:p>
            <text:p text:style-name="common-al">Datum: 24 februari 2025 tot en met 18 april 2025</text:p>
            <text:p text:style-name="common-al">Dossiernummer: 4452270</text:p>
            <text:p text:style-name="common-al">Verzenddatum besluit: 7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18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8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8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ouwafvalcontainer, Vossenstraat 3</meta:user-defined>
    <meta:user-defined meta:name="DCTERMS.W3CDTF/DCTERMS.available">2025-02-12</meta:user-defined>
    <meta:user-defined meta:name="DCTERMS.W3CDTF/OVERHEIDop.jaargang">2025</meta:user-defined>
    <meta:user-defined meta:name="OVERHEIDop.publicationIssue">58184</meta:user-defined>
    <meta:user-defined meta:name="OVERHEIDop.GmbID/DC.identifier">gmb-2025-58184</meta:user-defined>
    <meta:user-defined meta:name="OVERHEIDop.versieInformatie"/>
  </office:meta>
</office:document-meta>
</file>