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0 februari 2025 verleend Singel 51, 9934BS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0 februari 2025</text:p>
            <text:p text:style-name="common-al">Omschrijving: Ontheffing voorwerp op of aan de weg plaatsen</text:p>
            <text:p text:style-name="common-al">Locatie: Singel 51, 9934BS Delfzijl</text:p>
            <text:p text:style-name="common-al">Zaaknummer: Z2025-0000067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818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8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8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76</meta:user-defined>
    <meta:user-defined meta:name="DCTERMS.abstract">APV ontheffing: 10 februari 2025 verleend voor Ontheffing voorwerp op of aan de weg plaatsen op de locatie Singel 51, 9934BS Delfzijl</meta:user-defined>
    <dc:language>nl</dc:language>
    <meta:user-defined meta:name="OVERHEIDop.locatietype/OVERHEIDop.gebiedsmarkering">Vlak</meta:user-defined>
    <meta:user-defined meta:name="DC.title">Kennisgeving besluit APV ontheffing: 10 februari 2025 verleend Singel 51, 9934BS Delfzij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83</meta:user-defined>
    <meta:user-defined meta:name="OVERHEIDop.GmbID/DC.identifier">gmb-2025-58183</meta:user-defined>
    <meta:user-defined meta:name="OVERHEIDop.versieInformatie"/>
  </office:meta>
</office:document-meta>
</file>