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thur van Schendelstraat 6 1064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oorgevelpui van de woning</text:p>
            <text:p text:style-name="common-al">Zaakadres: Arthur van Schendelstraat 6 1064BV Amsterdam</text:p>
            <text:p text:style-name="common-al">Datum ontvangst: 28-01-2025</text:p>
            <text:p text:style-name="common-al">Zaaknummer: Z2025-003910</text:p>
            <text:p text:style-name="common-al">DSO-nummer: 20250128010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18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8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8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10</meta:user-defined>
    <meta:user-defined meta:name="DCTERMS.abstract">vervangen voorgevelpui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thur van Schendelstraat 6 1064BV Amsterd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81</meta:user-defined>
    <meta:user-defined meta:name="OVERHEIDop.GmbID/DC.identifier">gmb-2025-58181</meta:user-defined>
    <meta:user-defined meta:name="OVERHEIDop.versieInformatie"/>
  </office:meta>
</office:document-meta>
</file>