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igerbouw 1-35, verleende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3 maart tot en met 25 juli 2025 voor het plaatsen van bouwmateriaal aan Steigerbouw 1-35 in Houten. </text:p>
            <text:p text:style-name="common-al">De verzenddatum van het besluit Algemene Plaatselijke Verordening is 4 februar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Steigerbouw 1-35, verleende vergunning plaatsen bouwmateria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80</meta:user-defined>
    <meta:user-defined meta:name="OVERHEIDop.GmbID/DC.identifier">gmb-2025-58180</meta:user-defined>
    <meta:user-defined meta:name="OVERHEIDop.versieInformatie"/>
  </office:meta>
</office:document-meta>
</file>