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oerstraat 89-H 1078L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uitbouw aan de achterzijde</text:p>
            <text:p text:style-name="common-al">Zaakadres: Roerstraat 89-H 1078LK Amsterdam</text:p>
            <text:p text:style-name="common-al">Datum ontvangst: 25-10-2024</text:p>
            <text:p text:style-name="common-al">Zaaknummer: Z2024-034170</text:p>
            <text:p text:style-name="common-al">DSO-nummer: 202410250019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818</text:span><text:line-break/><text:date style:data-style-name="dag" text:fixed="true" text:date-value="2025-01-07"/><text:line-break/><text:date style:data-style-name="jaar" text:fixed="true" text:date-value="2025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818</text:span><text:date style:data-style-name="nicedate" text:fixed="true" text:date-value="2025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818</text:span><text:date style:data-style-name="nicedate" text:fixed="true" text:date-value="2025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34170</meta:user-defined>
    <meta:user-defined meta:name="DCTERMS.abstract">realiseren van een uitbouw aan de achterzijd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Roerstraat 89-H 1078LK Amsterdam</meta:user-defined>
    <meta:user-defined meta:name="DCTERMS.W3CDTF/DCTERMS.available">2025-01-07</meta:user-defined>
    <meta:user-defined meta:name="DCTERMS.W3CDTF/OVERHEIDop.jaargang">2025</meta:user-defined>
    <meta:user-defined meta:name="OVERHEIDop.publicationIssue">5818</meta:user-defined>
    <meta:user-defined meta:name="OVERHEIDop.GmbID/DC.identifier">gmb-2025-5818</meta:user-defined>
    <meta:user-defined meta:name="OVERHEIDop.versieInformatie"/>
  </office:meta>
</office:document-meta>
</file>