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 de Lampegatse optocht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424</text:p>
            <text:p text:style-name="common-al">Omschrijving: Aan de Lampegatse optocht, Ontheffing art. 35</text:p>
            <text:p text:style-name="common-al">Datum evenement: 1 maart 2025</text:p>
            <text:p text:style-name="common-al">Evenementenlocatie: Fensterrei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4</meta:user-defined>
    <meta:user-defined meta:name="DCTERMS.abstract">Aan de Lampegatse optocht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 de Lampegatse optocht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79</meta:user-defined>
    <meta:user-defined meta:name="OVERHEIDop.GmbID/DC.identifier">gmb-2025-58179</meta:user-defined>
    <meta:user-defined meta:name="OVERHEIDop.versieInformatie"/>
  </office:meta>
</office:document-meta>
</file>