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kruising Eilandenweg/Munkakkers, het inrichten en ontbranden van een Paasvuur, Z2025-002977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 februari 2025</text:p>
            <text:p text:style-name="common-al">Het college van burgemeester en wethouders van de gemeente Borger-Odoorn deelt mee dat een aanvraag voor ontheffing is ontvangen:</text:p>
            <text:p text:style-name="common-al">
            <text:span text:style-name="nadrukvet">Buinen</text:span>
          </text:p>
            <text:p text:style-name="common-al">Kruising Eilandenweg/Munkakkers, </text:p>
            <text:p text:style-name="common-al">het inrichten en ontbranden van een paasvuur (zaaknummer Z2025-002977)</text:p>
            <text:p text:style-name="common-al">U kunt de aanvraag inzien in het Klantcontactcentrum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817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17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17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Borger-Odoorn, Buinen, kruising Eilandenweg/Munkakkers, het inrichten en ontbranden van een Paasvuur, Z2025-002977 (aanvraag)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176</meta:user-defined>
    <meta:user-defined meta:name="OVERHEIDop.GmbID/DC.identifier">gmb-2025-58176</meta:user-defined>
    <meta:user-defined meta:name="OVERHEIDop.versieInformatie"/>
  </office:meta>
</office:document-meta>
</file>