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MOGELIJKHEID OPENBAAR ONDERZOEK 3M BELGIUM</text:p>
      <text:section text:name="zakelijke-mededeling_id1-3-2" text:style-name="zakelijke-mededeling">
        <text:section text:name="zakelijke-mededeling-tekst_id1-3-2-1" text:style-name="zakelijke-mededeling-tekst">
          <text:section text:name="tekst_id1-3-2-1-1" text:style-name="tekst">
            <text:p text:style-name="common-al">Conform de richtlijnen van de Verdragen van Helsinki (1992) en Espoo (1991) hebben lidstaten die zich eraan hebben verbonden de plicht passende maatregelen te nemen en onderling samen te werken om de mens en het milieu te beschermen. Het Verdrag van Helsinki is van toepassing op inrichtingen tot 15 km van de landgrens, voor het Verdrag van Espoo geldt de grens van 5 km vanaf de grensovergang.</text:p>
            <text:p text:style-name="common-al"/>
            <text:p text:style-name="common-al">
            <text:span text:style-name="nadrukvet">Aanvraag omgevingsvergunning</text:span>
          </text:p>
            <text:p text:style-name="common-al">Er werd bij de deputatie van de provincie Antwerpen een aanvraag voor een omgevingsvergunning ingediend met volgende gegevens:</text:p>
            <text:p text:style-name="common-al">Omgevingsloket-nummer OMV_2024168588</text:p>
            <text:p text:style-name="common-al">Gegevens aanvrager 3M Belgium Hermeslaan 7 1831 Machelen</text:p>
            <text:p text:style-name="common-al">Ligging project Canadastraat 11 2070 Zwijndrecht</text:p>
            <text:p text:style-name="common-al">Onderwerp verzoek Slopen van diverse gebouwen. Uitbreiding van stalplaatsen voor bedrijfsvoertuigen. Stopzetting of verminderen van diverse rubrieken. Schrappen van percelen uit omgevingsvergunningen.</text:p>
            <text:p text:style-name="common-al"/>
            <text:p text:style-name="common-al">
            <text:span text:style-name="nadrukvet">Raadpleging aanvraag</text:span>
          </text:p>
            <text:p text:style-name="common-al">Over de aanvraag loopt een openbaar onderzoek van 4 februari 2025 t/m 5 maart 2025</text:p>
            <text:p text:style-name="common-al">2024.<text:span text:style-name="nadrukondlijn"> De gemeente Beveren-Kruibeke-Zwijndrecht deelt u hiervan, als organisator en conform artikel 27 van het besluit van de Vlaamse Regering van 27 november 2015, de details mee.</text:span></text:p>
            <text:p text:style-name="common-al"/>
            <text:p text:style-name="common-al">
            <text:span text:style-name="nadrukvet">Tijdens het openbaar onderzoek kan de aanvraag worden geraadpleegd</text:span> via het publieke Omgevingsloket ( https://www.omqevinqsloketvlaanderen.be/publiek-loket ).</text:p>
            <text:p text:style-name="common-al"/>
            <text:p text:style-name="common-al">
            <text:span text:style-name="nadrukvet">De aanvraag ligt ook ter inzage bij</text:span>
          </text:p>
            <text:p text:style-name="common-al">Gemeentehuis Beveren-Kruibeke-Zwijndrecht, Gravenplein 8, 9120 Beveren</text:p>
            <text:p text:style-name="common-al">Gemeentelijke milieudienst, Gravendreef 5A, 9120 Beveren</text:p>
            <text:p text:style-name="common-al">Dienst Omgeving, O.L.Vrouwplein 18/20, 9150 Kruibeke</text:p>
            <text:p text:style-name="common-al">Dienst Leefomgeving, Binnenplein 1, 2070 Zwijndrecht</text:p>
            <text:p text:style-name="common-al"/>
            <text:p text:style-name="common-al">U kan een afspraak maken via www.gemeentebkz.be of telefoonnummer +32 (0)3 750 15 11.</text:p>
            <text:p text:style-name="common-al"/>
            <text:p text:style-name="common-al">Niet van alle plannen mogen foto's of kopieën gemaakt worden; van de andere dossierstukken kunt u een kopie vragen.</text:p>
            <text:p text:style-name="common-al"/>
            <text:p text:style-name="common-al">
            <text:span text:style-name="nadrukvet">Informatievergadering</text:span>
          </text:p>
            <text:p text:style-name="common-al">De gemeente organiseert een digitale informatievergadering over deze aanvraag op 11-02-2025 om 17 uur. <text:span text:style-name="nadrukondlijn">Gelieve uw aanwezigheid te melden via omgeving@gemeentebkz.be en dit uiterlijk op 10-02-2025.</text:span></text:p>
            <text:p text:style-name="common-al"/>
            <text:p text:style-name="common-al">
            <text:span text:style-name="nadrukvet">Via deze pagina kunt u na afloop de informatievergadering inzien</text:span> https://www.gemeentebkz.be/bekendmakingen/detail/761/bekendmaking-openbaar-onderzoek-over-een-aanvraag-van-omgevingsvergunning-canadastraat-11-2070-zwijn</text:p>
            <text:p text:style-name="common-al"/>
            <text:p text:style-name="common-al">
            <text:span text:style-name="nadrukvet">Indiening bezwaar</text:span>
          </text:p>
            <text:p text:style-name="common-al">Gedurende de periode 4 februari 2025 t/m 5 maart 2025 kunnen er bezwaren, standpunten of opmerkingen over de aanvraag worden ingediend bij het college van burgemeester en schepenen van de gemeente BKZ. Dit kan:</text:p>
            <text:p text:style-name="common-al">* digitaal via het Inzageloket omgevingsloketinzage.omgeving.vlaanderen.be. </text:p>
            <text:p text:style-name="common-al">* via mail via omgeving@gemeentebkz.be</text:p>
            <text:p text:style-name="common-al">* analoog per brief op het volgende adres Gemeente Beveren-Kruibeke-Zwijndrecht, Gravenplein 8, 9120 Beveren</text:p>
            <text:p text:style-name="common-al"/>
            <text:p text:style-name="common-al">
            <text:span text:style-name="nadrukondlijn">Vermeld duidelijk het omgevingsloketnummer op het bezwaar!</text:span>
          </text:p>
            <text:p text:style-name="common-al"/>
            <text:p text:style-name="common-al">U wordt niet per individuele brief ingelicht over de behandeling van uw bezwaar. Na de beslissing kan u de behandeling van de bezwaren nalezen in het besluit, dat samen met het dossier opnieuw ter inzage zal liggen gedurende 30 dagen. De start van deze termijn wordt aangekondigd op de gele affiche die aan het perceel van de aanvraag zal worden uitgehangen uiterlijk 10 dagen na de beslissing.</text:p>
            <text:p text:style-name="common-al"/>
            <text:p text:style-name="common-al">
            <text:span text:style-name="nadrukvet">Voor meer info kan u terecht bij</text:span>
          </text:p>
            <text:p text:style-name="common-al">Voor meer info kan u terecht bij</text:p>
            <text:p text:style-name="common-al">Provincie Antwerpen</text:p>
            <text:p text:style-name="common-al">Dienst omgevingsvergunningen</text:p>
            <text:p text:style-name="common-al">e-mail: omgevingsvergunningen@provincieantwerpen.be</text:p>
            <text:p text:style-name="common-al">tel: 03 224 64 8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817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17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V_2024168588</meta:user-defined>
    <meta:user-defined meta:name="DCTERMS.abstract">inspraakmogelijkheid openbaar onderzoek 3M Belgium</meta:user-defined>
    <dc:language>nl</dc:language>
    <meta:user-defined meta:name="OVERHEIDop.locatietype/OVERHEIDop.gebiedsmarkering">Vlak</meta:user-defined>
    <meta:user-defined meta:name="DC.title">INSPRAAKMOGELIJKHEID OPENBAAR ONDERZOEK 3M BELGIUM</meta:user-defined>
    <meta:user-defined meta:name="DCTERMS.W3CDTF/DCTERMS.available">2025-02-12</meta:user-defined>
    <meta:user-defined meta:name="DCTERMS.W3CDTF/OVERHEIDop.jaargang">2025</meta:user-defined>
    <meta:user-defined meta:name="OVERHEIDop.publicationIssue">58172</meta:user-defined>
    <meta:user-defined meta:name="OVERHEIDop.GmbID/DC.identifier">gmb-2025-58172</meta:user-defined>
    <meta:user-defined meta:name="OVERHEIDop.versieInformatie"/>
  </office:meta>
</office:document-meta>
</file>