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 Marowijne 2 te Zwaag (het aanleggen en in gebruik nemen van een wasstraat of was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januari 2025 namens gemeente Hoorn een volledige melding ontvangen van een ontwikkeling voor het bedrijf ‘VSDV Transport’ aan De Marowijne 2 te Zwaag. Het gaat over het aanleggen en in gebruik nemen van een wasstraat of wasplaats. De melding heeft het kenmerk OMG-045565/DMS49435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Wasstraat of wasplaats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5565/DMS49435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17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5565/DMS494356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De Marowijne 2 te Zwaag (het aanleggen en in gebruik nemen van een wasstraat of wasplaats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71</meta:user-defined>
    <meta:user-defined meta:name="OVERHEIDop.GmbID/DC.identifier">gmb-2025-58171</meta:user-defined>
    <meta:user-defined meta:name="OVERHEIDop.versieInformatie"/>
  </office:meta>
</office:document-meta>
</file>