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e77d65-9435-413f-9132-6ad30f0540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Meidoorn 20 in Wilp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Meidoorn in Wilp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Meidoorn 20 in Wilp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9.60188679245283mm"><draw:image xlink:href="Pictures/Afbeelding1i04e77d65-9435-413f-9132-6ad30f05406d.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1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Meidoorn 20 in Wilp </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Meidoorn 20 in Wilp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817</meta:user-defined>
    <meta:user-defined meta:name="OVERHEIDop.GmbID/DC.identifier">gmb-2025-5817</meta:user-defined>
    <meta:user-defined meta:name="OVERHEIDop.versieInformatie"/>
  </office:meta>
</office:document-meta>
</file>