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shooi ongenummerd (huisnr. 8) in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shooi ongenummerd (nabij huisnr. 8) in Mierlo </text:p>
            <text:p text:style-name="common-al">Datum ontvangst: 07-02-2025</text:p>
            <text:p text:style-name="common-al">Omschrijving: het rooien van een bolacacia i.v.m. houtrot</text:p>
            <text:p text:style-name="common-al">Zaaknummer: 177124982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16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98291</meta:user-defined>
    <meta:user-defined meta:name="DCTERMS.abstract">Hertshooi ongenummerd (huisnr. 8) in Mierlo - het rooien van een bolacacia i.v.m. houtr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tshooi ongenummerd (huisnr. 8) in Mier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68</meta:user-defined>
    <meta:user-defined meta:name="OVERHEIDop.GmbID/DC.identifier">gmb-2025-58168</meta:user-defined>
    <meta:user-defined meta:name="OVERHEIDop.versieInformatie"/>
  </office:meta>
</office:document-meta>
</file>