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2, 8432PC Haule</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Omgevingsvergunning op de locatie Dorpsstraat 12, 8432PC Haule. De aanvraag is geregistreerd onder zaaknummer Z2025-00000691. De aanvraag betreft:</text:p>
            <text:p text:style-name="common-al">vergrot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81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1</meta:user-defined>
    <meta:user-defined meta:name="DCTERMS.abstract">OWO</meta:user-defined>
    <dc:language>nl</dc:language>
    <meta:user-defined meta:name="OVERHEIDop.locatietype/OVERHEIDop.gebiedsmarkering">Vlak</meta:user-defined>
    <meta:user-defined meta:name="DC.title">Kennisgeving ontvangst aanvraag Omgevingsvergunning, Dorpsstraat 12, 8432PC Haule</meta:user-defined>
    <meta:user-defined meta:name="DCTERMS.W3CDTF/DCTERMS.available">2025-02-12</meta:user-defined>
    <meta:user-defined meta:name="DCTERMS.W3CDTF/OVERHEIDop.jaargang">2025</meta:user-defined>
    <meta:user-defined meta:name="OVERHEIDop.publicationIssue">58160</meta:user-defined>
    <meta:user-defined meta:name="OVERHEIDop.GmbID/DC.identifier">gmb-2025-58160</meta:user-defined>
    <meta:user-defined meta:name="OVERHEIDop.versieInformatie"/>
  </office:meta>
</office:document-meta>
</file>