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rganiseren van De Dijkloop op 23 maart 2025 aan Saskerstraat 2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 onderstaande publicatie van 8 december is per abuis de verkeerde datum van de Dijkloop vermeld, de datum voor de Dijkloop moet zijn 23 maart 2025</text:span>
          </text:p>
            <text:p text:style-name="common-al">
            <text:span text:style-name="nadrukvet">Vergunning/ontheffing Algemene plaatselijke verordening: Aangevraagd</text:span>
          </text:p>
            <text:p text:style-name="common-al">Burgemeester en wethouders van Alkmaar maken bekend dat zij de volgende aanvraag voor een vergunning/ontheffing hebben ontvangen:</text:p>
            <text:p text:style-name="common-al">Saskerstraat 22, 1831 CR Koedijk<text:span text:style-name="nadrukvet">; </text:span>het organiseren van de Dijkloop op 23 mei 2025</text:p>
            <text:p text:style-name="common-al">Datum ontvangst: 06-12-2024</text:p>
            <text:p text:style-name="common-al">Zaaknummer: 0000934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34311</meta:user-defined>
    <dc:language>nl</dc:language>
    <meta:user-defined meta:name="OVERHEIDop.locatietype/OVERHEIDop.gebiedsmarkering">Adres</meta:user-defined>
    <meta:user-defined meta:name="DC.title">Rectificatie: Aanvraag vergunning voor het organiseren van De Dijkloop op 23 maart 2025 aan Saskerstraat 22 te Koe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5816</meta:user-defined>
    <meta:user-defined meta:name="OVERHEIDop.GmbID/DC.identifier">gmb-2025-5816</meta:user-defined>
    <meta:user-defined meta:name="OVERHEIDop.versieInformatie"/>
  </office:meta>
</office:document-meta>
</file>