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luchtoordweg 29, 5406 X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5 een aanvraag omgevingsvergunning ontvangen.</text:p>
            <text:p text:style-name="common-al">Het betreft een aanvraag op locatie Vluchtoordweg 29, 5406 XH Uden met omschrijving "bouwen van een woning en wijzigen gebruik naar woonfunctie (omgevingsplan)".</text:p>
            <text:p text:style-name="common-al">De zaak is geregistreerd onder nummer 11354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15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13542025</meta:user-defined>
    <meta:user-defined meta:name="DCTERMS.abstract">bouwen van een woning en wijzigen gebruik naar woonfuncti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uchtoordweg 29, 5406 XH U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58</meta:user-defined>
    <meta:user-defined meta:name="OVERHEIDop.GmbID/DC.identifier">gmb-2025-58158</meta:user-defined>
    <meta:user-defined meta:name="OVERHEIDop.versieInformatie"/>
  </office:meta>
</office:document-meta>
</file>