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RES Regio Utrecht Herij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S Regio Utrecht Herijking, over de opwekking van duurzame elektriciteit in de provincie Utrecht</text:p>
            <text:p text:style-name="al">U kunt de concept RES Regio Utrecht Herijking met bijlage inzien vanaf donderdag 13 februari 2025 op www.derondevenen.nl/resherijking.</text:p>
            <text:p text:style-name="tussenkopcur">Inhoud</text:p>
            <text:p text:style-name="al">Inwoners van gemeente De Ronde Venen zijn begaan met het behoud van ons kenmerkende open landschap. Maar natuur en dat landschap staan onder druk door klimaatverandering, veroorzaakt door het gebruik van fossiele brandstoffen.</text:p>
            <text:p text:style-name="al">Daarom werken we, samen met gemeenten in de provincie, hard aan de duurzame opwekking van elektriciteit en warmte. Hoe we dat doen hebben we vastgelegd in de Regionale Energie Strategie (RES). Deze strategie wordt herzien en heet RES Herijking. Er ligt nu een concept voor u ter inzage. </text:p>
            <text:p text:style-name="al">Bij de concept RES Herijking is rekening gehouden met de milieueffecten. Een beschrijving daarvan vindt u in het zogenaamde Plan Milieu Effect Rapportage (PlanMER) als bijlage bij de RES Herijking.</text:p>
            <text:p text:style-name="al">Gemeente De Ronde Venen richt zich uitsluitend op zonne-energie door het plaatsen van zonnepanelen op geschikte daken en op het ontwikkelen van zonnevelden. In de RES Herijking wordt het huidige beleid van de gemeente weergegeven. Er worden geen nieuwe doelstellingen gekozen voor na 2030.</text:p>
            <text:p text:style-name="al">
            <text:span text:style-name="nadrukvet">Zienswijzen</text:span>
          </text:p>
            <text:p text:style-name="al">Gemeente De Ronde Venen roept inwoners op om kennis te nemen van de RES Herijking en hun stem te laten horen door het indienen van zienswijzen. Dit is mogelijk van donderdag 13 februari tot en met woensdag 26 maart 2025, op de volgende wijzen:</text:p>
            <text:p text:style-name="al">* via de website: www.derondevenen.nl/resherijking; </text:p>
            <text:p text:style-name="al">* per e-mail: zienswijzeRES@utrecht.nl, onder vermelding van ‘Zienswijze RES Herijking regio Utrecht’;</text:p>
            <text:p text:style-name="al">* of schriftelijk via: GS UTRECHT, RES 10, Postbus 16200, 3500 CE Utrecht, onder vermelding van ‘Zienswijze RES Herijking regio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15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5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5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Concept RES Regio Utrecht Herijking</meta:user-defined>
    <meta:user-defined meta:name="OVERHEIDop.datumEindeReactietermijn">2025-03-26</meta:user-defined>
    <meta:user-defined meta:name="OVERHEIDop.terinzageleggingBG">https://www.derondevenen.nl/resherijking</meta:user-defined>
    <meta:user-defined meta:name="DCTERMS.W3CDTF/DCTERMS.available">2025-02-13</meta:user-defined>
    <meta:user-defined meta:name="DCTERMS.W3CDTF/OVERHEIDop.jaargang">2025</meta:user-defined>
    <meta:user-defined meta:name="OVERHEIDop.publicationIssue">58156</meta:user-defined>
    <meta:user-defined meta:name="OVERHEIDop.GmbID/DC.identifier">gmb-2025-58156</meta:user-defined>
    <meta:user-defined meta:name="OVERHEIDop.versieInformatie"/>
  </office:meta>
</office:document-meta>
</file>