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Bavaria Bierhal Carnaval, ontheffing art. 35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0055</text:p>
            <text:p text:style-name="common-al">Omschrijving: Bavaria Bierhal Carnaval, ontheffing art. 35</text:p>
            <text:p text:style-name="common-al">Datum evenement: 28 februari 2025 en 1 t/m 3 maart 2025 </text:p>
            <text:p text:style-name="common-al">Locatie: Stadhuisplein</text:p>
            <text:p text:style-name="common-al">Soort aanvraag: Ontheffing art. 35 Alcoholwet</text:p>
            <text:p text:style-name="common-al">Besluit: Verleend</text:p>
            <text:p text:style-name="common-al">Besluitdatum: 03-02-2025</text:p>
            <text:p text:style-name="common-al">Heeft u direct belang bij deze beslissing? Dan kunt u binnen zes weken, na 03-0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8153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15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15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0055</meta:user-defined>
    <meta:user-defined meta:name="DCTERMS.abstract">Bavaria Bierhal Carnaval, ontheffing art. 3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Bavaria Bierhal Carnaval, ontheffing art. 35,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153</meta:user-defined>
    <meta:user-defined meta:name="OVERHEIDop.GmbID/DC.identifier">gmb-2025-58153</meta:user-defined>
    <meta:user-defined meta:name="OVERHEIDop.versieInformatie"/>
  </office:meta>
</office:document-meta>
</file>