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Hoogeweg 30, 1851PH Heiloo, het vergroten van de woning (dakopbouw achterdakvlak), verzenddatum 10 februari 2025 (Z2024-000063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815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5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5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361</meta:user-defined>
    <meta:user-defined meta:name="DCTERMS.abstract">Hoogeweg 30, 1851PH Heiloo, het vergroten van de woning (dakopbouw achterdakvlak), verzenddatum 10 februari 2025 (Z2024-00006361)</meta:user-defined>
    <dc:language>nl</dc:language>
    <meta:user-defined meta:name="OVERHEIDop.locatietype/OVERHEIDop.gebiedsmarkering">Vlak</meta:user-defined>
    <meta:user-defined meta:name="DC.title">Gemeente Heiloo, aanvraag omgevingsvergunning (regulier) verleend, Hoogeweg 30, 1851PH Heiloo, het vergroten van de woning (dakopbouw achterdakvlak), verzenddatum 10 februari 2025 (Z2024-00006361)</meta:user-defined>
    <meta:user-defined meta:name="DCTERMS.W3CDTF/DCTERMS.available">2025-02-12</meta:user-defined>
    <meta:user-defined meta:name="DCTERMS.W3CDTF/OVERHEIDop.jaargang">2025</meta:user-defined>
    <meta:user-defined meta:name="OVERHEIDop.publicationIssue">58152</meta:user-defined>
    <meta:user-defined meta:name="OVERHEIDop.GmbID/DC.identifier">gmb-2025-58152</meta:user-defined>
    <meta:user-defined meta:name="OVERHEIDop.versieInformatie"/>
  </office:meta>
</office:document-meta>
</file>