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ijsterlaan 4 5561TJ Riethoven, Z-2025-000786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76</text:p>
            <text:p text:style-name="common-al">Ontvangstdatum melding: 14-01-2025</text:p>
            <text:p text:style-name="common-al">Omschrijving: Lijsterlaan 4 5561TJ Riethoven, Z-2025-000786 aanleggen gesloten bodemenergiesyste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81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76</meta:user-defined>
    <meta:user-defined meta:name="DCTERMS.abstract">Z-2025-000786 aanleggen gesloten bodemenergiesysteem</meta:user-defined>
    <dc:language>nl</dc:language>
    <meta:user-defined meta:name="OVERHEIDop.locatietype/OVERHEIDop.gebiedsmarkering">Punt</meta:user-defined>
    <meta:user-defined meta:name="DC.title">Ontvangen melding over Lijsterlaan 4 5561TJ Riethoven, Z-2025-000786 aanleggen gesloten bodemenergiesyste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51</meta:user-defined>
    <meta:user-defined meta:name="OVERHEIDop.GmbID/DC.identifier">gmb-2025-58151</meta:user-defined>
    <meta:user-defined meta:name="OVERHEIDop.versieInformatie"/>
  </office:meta>
</office:document-meta>
</file>