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(plein), het optreden van Drumband de Marko's uit Burgum op 5 april 2025, Z2025-001815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8 januari 2025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(plein), 9531 AG</text:p>
            <text:p text:style-name="last-al">het optreden van Drumband de Marko's uit Burgum op 5 april 2025 (Z2025-0018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815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15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 Borger, Hoofdstraat (plein), het optreden van Drumband de Marko's uit Burgum op 5 april 2025, Z2025-001815 (aanvraag)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150</meta:user-defined>
    <meta:user-defined meta:name="OVERHEIDop.GmbID/DC.identifier">gmb-2025-58150</meta:user-defined>
    <meta:user-defined meta:name="OVERHEIDop.versieInformatie"/>
  </office:meta>
</office:document-meta>
</file>