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grove den aan Berkenoord 52, 8172AW Vaassen (11687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grove den aan Berkenoord 52, 8172AW Vaassen. </text:p>
            <text:p text:style-name="common-al">Datum aanvraag:  03-01-2025</text:p>
            <text:p text:style-name="common-al">Zaaknummer : 116873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1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884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grove den aan Berkenoord 52, 8172AW Vaassen (1168739)</meta:user-defined>
    <meta:user-defined meta:name="DCTERMS.W3CDTF/DCTERMS.available">2025-01-07</meta:user-defined>
    <meta:user-defined meta:name="DCTERMS.W3CDTF/OVERHEIDop.jaargang">2025</meta:user-defined>
    <meta:user-defined meta:name="OVERHEIDop.publicationIssue">5815</meta:user-defined>
    <meta:user-defined meta:name="OVERHEIDop.GmbID/DC.identifier">gmb-2025-5815</meta:user-defined>
    <meta:user-defined meta:name="OVERHEIDop.versieInformatie"/>
  </office:meta>
</office:document-meta>
</file>