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innemen van een standplaats voor de verkoop van gegrilde kip geheel en in delen op de woensdag aan de Gemeentehaven in Warmond, Z2025-00000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buiten weekmarkt</text:p>
              </text:list-item>
            </text:list>
            <text:p text:style-name="common-al"/>
            <text:p text:style-name="common-al">Ingangsdatum van: 10 februari 2025</text:p>
            <text:p text:style-name="common-al">Einddatum tot en met: 9 februari 2035</text:p>
            <text:p text:style-name="common-al">
            <text:span text:style-name="nadrukcur">Datum besluit: </text:span>10 februari 2025</text:p>
            <text:p text:style-name="common-al">
            <text:span text:style-name="nadrukcur">Uiterlijke reactiedatum: </text:span>24 maart 2025</text:p>
            <text:p text:style-name="common-al">Kenmerk besluit: Z2025-0000030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14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06</meta:user-defined>
    <dc:language>nl</dc:language>
    <meta:user-defined meta:name="OVERHEIDop.locatietype/OVERHEIDop.gebiedsmarkering">Vlak</meta:user-defined>
    <meta:user-defined meta:name="DC.title">Afgehandelde vergunning voor het innemen van een standplaats voor de verkoop van gegrilde kip geheel en in delen op de woensdag aan de Gemeentehaven in Warmond, Z2025-00000306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46</meta:user-defined>
    <meta:user-defined meta:name="OVERHEIDop.GmbID/DC.identifier">gmb-2025-58146</meta:user-defined>
    <meta:user-defined meta:name="OVERHEIDop.versieInformatie"/>
  </office:meta>
</office:document-meta>
</file>