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alkeniersborch 32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februari een aanvraag voor een vergunning ontvangen. De vergunning is aangevraagd voor het plaatsen van een hijskraan op 26 maart 2025 aan Valkeniersborch 3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1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Valkeniersborch 32, aanvraag vergunning plaatsen hijskraa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41</meta:user-defined>
    <meta:user-defined meta:name="OVERHEIDop.GmbID/DC.identifier">gmb-2025-58141</meta:user-defined>
    <meta:user-defined meta:name="OVERHEIDop.versieInformatie"/>
  </office:meta>
</office:document-meta>
</file>